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475in"/>
    </style:style>
    <style:style style:name="TableColumn17" style:family="table-column">
      <style:table-column-properties style:column-width="0.6375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263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1819in"/>
    </style:style>
    <style:style style:name="TableColumn22" style:family="table-column">
      <style:table-column-properties style:column-width="1.234in"/>
    </style:style>
    <style:style style:name="TableColumn23" style:family="table-column">
      <style:table-column-properties style:column-width="1.1236in"/>
    </style:style>
    <style:style style:name="Table15" style:family="table">
      <style:table-properties style:width="6.6861in" style:rel-width="100%" fo:margin-left="0in" table:align="left"/>
    </style:style>
    <style:style style:name="TableRow24" style:family="table-row">
      <style:table-row-properties style:min-row-height="0.29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" style:family="table-row">
      <style:table-row-properties style:min-row-height="0.29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2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29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0.29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2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0" style:family="table-row">
      <style:table-row-properties style:min-row-height="0.413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25%" fo:margin-left="0.037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2.0604in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text-autospace="none"/>
      <style:text-properties style:font-name="標楷體" style:font-name-asian="標楷體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0.0013in" style:letter-kerning="false"/>
    </style:style>
    <style:style style:name="T88" style:parent-style-name="預設段落字型" style:family="text">
      <style:text-properties style:font-name="標楷體" style:font-name-asian="標楷體" fo:letter-spacing="0.0013in" style:letter-kerning="false"/>
    </style:style>
    <style:style style:name="T89" style:parent-style-name="預設段落字型" style:family="text">
      <style:text-properties style:font-name="標楷體" style:font-name-asian="標楷體" fo:letter-spacing="0.009in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text-autospace="none"/>
      <style:text-properties style:font-name="標楷體" style:font-name-asian="標楷體"/>
    </style:style>
    <style:style style:name="P92" style:parent-style-name="內文" style:family="paragraph">
      <style:paragraph-properties style:text-autospace="none"/>
      <style:text-properties style:font-name="標楷體" style:font-name-asian="標楷體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2.682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25%" fo:margin-left="0.0083in" fo:text-indent="-0.008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1" style:parent-style-name="內文" style:family="paragraph">
      <style:paragraph-properties fo:margin-left="0.0083in" fo:text-indent="-0.008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0083in" fo:text-indent="-0.008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2048in" fo:text-indent="-0.1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0083in" fo:text-indent="-0.008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428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fo:margin-right="0.6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</text:p>
      <text:p text:style-name="P9"><text:span text:style-name="T10">產學</text:span><text:span text:style-name="T11">合作</text:span><text:span text:style-name="T12">計畫經費結案通知單</text:span></text:p>
      <text:p text:style-name="P13"><text:span text:style-name="T14"><text:s text:c="23"/>填表日期: <text:s/>年 <text:s/>月 <text:s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計畫代碼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計畫編號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計畫名稱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計畫主持人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核定金額(元)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實支金額(元)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結餘金額(元)</text:p>
            <text:p text:style-name="P57">(核定金額-實支金額)</text:p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執行率(％)</text:p>
            <text:p text:style-name="P63">(實支金額/核定金額)</text:p>
          </table:table-cell>
          <table:covered-table-cell/>
          <table:covered-table-cell/>
          <table:table-cell table:style-name="TableCell64" table:number-columns-spanned="5">
            <text:p text:style-name="P65"/>
            <text:p text:style-name="P66">註：執行率未達80%者，請說明原因。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繳回款項</text:span></text:p>
          </table:table-cell>
          <table:table-cell table:style-name="TableCell71" table:number-columns-spanned="2">
            <text:p text:style-name="P72">□研究設備費</text:p>
            <text:p text:style-name="P73">□國外差旅費（執行國際合作與移地研究、出席國際學術會議）</text:p>
            <text:p text:style-name="P74">□其他</text:p>
          </table:table-cell>
          <table:covered-table-cell/>
          <table:table-cell table:style-name="TableCell75" table:number-columns-spanned="5">
            <text:p text:style-name="P76"><text:span text:style-name="T77">繳回金額</text:span><text:span text:style-name="T78">：</text:span><text:span text:style-name="T79"><text:s text:c="32"/></text:span><text:span text:style-name="T80"><text:s text:c="3"/></text:span><text:span text:style-name="T81"><text:s text:c="6"/></text:span><text:span text:style-name="T82">元</text:span><text:span text:style-name="T83"><text:s/></text:span></text:p>
            <text:p text:style-name="P84">註1：依科技部補助專題研究計畫經費處理原則第9點規定，其 <text:s/></text:p>
            <text:p text:style-name="P85"><text:span text:style-name="T86"><text:s text:c="5"/></text:span><text:span text:style-name="T87">核定應購置設備品</text:span><text:span text:style-name="T88">項、出國種類未依規定辦理流用及</text:span><text:span text:style-name="T89">變</text:span><text:span text:style-name="T90"><text:s text:c="3"/></text:span></text:p>
            <text:p text:style-name="P91"><text:s text:c="5"/>更，且未動支者，應將款項繳回科技部。</text:p>
            <text:p text:style-name="P92">註2：繳回國外差旅費款項者，請說明執行情形：</text:p>
            <text:p text:style-name="P93"><text:span text:style-name="T94"><text:s/></text:span><text:span text:style-name="T95"><text:s text:c="4"/></text:span><text:span text:style-name="T96"><text:s text:c="48"/></text:span><text:span text:style-name="T97"><text:s text:c="46"/></text:span></text:p>
            <text:p text:style-name="P98"><text:span text:style-name="T99">註</text:span><text:span text:style-name="T100">3：</text:span><text:span text:style-name="T101">非科技部計畫依契約</text:span><text:span text:style-name="T102">或協議書約</text:span><text:span text:style-name="T103">定辦理</text:span><text:span text:style-name="T10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執行期限</text:p>
          </table:table-cell>
          <table:covered-table-cell/>
          <table:covered-table-cell/>
          <table:table-cell table:style-name="TableCell108" table:number-columns-spanned="5">
            <text:p text:style-name="P109">自____年____月____日至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延長期限</text:p>
          </table:table-cell>
          <table:covered-table-cell/>
          <table:covered-table-cell/>
          <table:table-cell table:style-name="TableCell113" table:number-columns-spanned="5">
            <text:p text:style-name="P114">□否 <text:s/>□是，延至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檢附文件</text:p>
          </table:table-cell>
          <table:table-cell table:style-name="TableCell118" table:number-columns-spanned="7">
            <text:p text:style-name="P119">本項計畫經費已執行完畢，依科技部補助專題研究計畫作業要點、經費處理原則及專題研究計畫補助合約書規定，計畫執行期滿應將各研究計畫及相關文件分類整理裝訂成冊，備供有關機關查核，爰檢附下列資料(非科技部計畫僅需檢附第1及第2項文件)，彙總整理後送主計室，俾憑辦理經費結案：</text:p>
            <text:p text:style-name="P120">1.核定清單1份</text:p>
            <text:p text:style-name="P121">2.執行期間之計畫變更申請表及延長計畫期限等相關變更函文資料</text:p>
            <text:p text:style-name="P122">　□已檢附、□無變更事項，無需檢附。</text:p>
            <text:p text:style-name="P123"><text:span text:style-name="T124">3.</text:span><text:span text:style-name="T125">支出用途變更彙報表</text:span><text:span text:style-name="T126">1式2份</text:span><text:span text:style-name="T127">，</text:span><text:span text:style-name="T128">請自</text:span><text:span text:style-name="T129">研發處網頁-&gt;研究計畫-&gt;研究計畫-常用表單-科技部-&gt;</text:span><text:span text:style-name="T130">科技部補助專題研究計畫經費支出用途變更彙報表下載</text:span><text:span text:style-name="T131">填</text:span><text:span text:style-name="T132">寫</text:span><text:span text:style-name="T133">。</text:span></text:p>
            <text:p text:style-name="P134">　□已檢附、□無相關變更事項，無需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製 <text:s/>表 <text:s/>人簽 <text:s text:c="5"/>章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計畫主持人</text:p>
            <text:p text:style-name="P142">簽 <text:s text:c="5"/>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※</text:span><text:span text:style-name="T151">請填妥以上資料並以重要文件掛號送至主計室第一組辦理</text:span><text:span text:style-name="T152">結案</text:span><text:span text:style-name="T153"><text:s text:c="2"/></text:span><text:span text:style-name="T15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11" style:display-name="style11" style:family="text">
      <style:text-properties fo:font-size="7pt" style:font-size-asian="7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background-color="#FFFFFF"/>
    </style:style>
    <style:style style:name="WW_CharLFO2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 fo:margin-left="5.4145in" fo:margin-right="-0.2951in">
        <style:tab-stops>
          <style:tab-stop style:type="center" style:position="-2.5305in"/>
          <style:tab-stop style:type="right" style:position="0.353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" style:parent-style-name="頁首" style:family="paragraph">
      <style:paragraph-properties fo:text-align="justify" fo:margin-left="5.4145in">
        <style:tab-stops>
          <style:tab-stop style:type="center" style:position="-2.5305in"/>
          <style:tab-stop style:type="right" style:position="0.353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表單編號：QP-A00-01-01</text:p>
        <text:p text:style-name="P3"><text:span text:style-name="T4">110</text:span><text:span text:style-name="T5">年</text:span><text:span text:style-name="T6">12</text:span><text:span text:style-name="T7">月</text:span><text:span text:style-name="T8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</dc:title>
    <dc:subject/>
    <meta:initial-creator>USER</meta:initial-creator>
    <dc:creator>user</dc:creator>
    <meta:creation-date>2021-12-21T00:40:00Z</meta:creation-date>
    <dc:date>2021-12-21T00:40:00Z</dc:date>
    <meta:print-date>2021-12-10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