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475in"/>
    </style:style>
    <style:style style:name="TableColumn19" style:family="table-column">
      <style:table-column-properties style:column-width="0.6375in"/>
    </style:style>
    <style:style style:name="TableColumn20" style:family="table-column">
      <style:table-column-properties style:column-width="0.7868in"/>
    </style:style>
    <style:style style:name="TableColumn21" style:family="table-column">
      <style:table-column-properties style:column-width="0.2631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1.1819in"/>
    </style:style>
    <style:style style:name="TableColumn24" style:family="table-column">
      <style:table-column-properties style:column-width="1.234in"/>
    </style:style>
    <style:style style:name="TableColumn25" style:family="table-column">
      <style:table-column-properties style:column-width="1.1236in"/>
    </style:style>
    <style:style style:name="Table17" style:family="table">
      <style:table-properties style:width="6.6861in" style:rel-width="100%" fo:margin-left="0in" table:align="left"/>
    </style:style>
    <style:style style:name="TableRow26" style:family="table-row">
      <style:table-row-properties style:min-row-height="0.2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2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" style:family="table-row">
      <style:table-row-properties style:min-row-height="0.2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" style:family="table-row">
      <style:table-row-properties style:min-row-height="0.29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29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29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2" style:family="table-row">
      <style:table-row-properties style:min-row-height="0.4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25%" fo:margin-left="0.0375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2.0604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text-autospace="none"/>
      <style:text-properties style:font-name="標楷體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41in"/>
    </style:style>
    <style:style style:name="P91" style:parent-style-name="內文" style:family="paragraph">
      <style:paragraph-properties style:text-autospace="none"/>
      <style:text-properties style:font-name="標楷體" style:font-name-asian="標楷體"/>
    </style:style>
    <style:style style:name="P92" style:parent-style-name="內文" style:family="paragraph">
      <style:paragraph-properties style:text-autospace="none"/>
      <style:text-properties style:font-name="標楷體" style:font-name-asian="標楷體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7" style:family="table-row">
      <style:table-row-properties style:min-row-height="2.682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25%" fo:margin-left="0.0083in" fo:text-indent="-0.008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3" style:parent-style-name="內文" style:family="paragraph">
      <style:paragraph-properties fo:margin-left="0.0083in" fo:text-indent="-0.008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0083in" fo:text-indent="-0.008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2048in" fo:text-indent="-0.1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left="0.0083in" fo:text-indent="-0.0083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428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4" style:parent-style-name="內文" style:family="paragraph">
      <style:paragraph-properties fo:margin-right="0.6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</text:p>
      <text:p text:style-name="P11"><text:span text:style-name="T12">產學</text:span><text:span text:style-name="T13">合作</text:span><text:span text:style-name="T14">計畫經費結案通知單</text:span></text:p>
      <text:p text:style-name="P15"><text:span text:style-name="T16"><text:s text:c="23"/>填表日期: <text:s/>年 <text:s/>月 <text:s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計畫代碼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計畫編號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計畫名稱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計畫主持人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核定金額(元)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實支金額(元)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結餘金額(元)</text:p>
            <text:p text:style-name="P59">(核定金額-實支金額)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執行率(％)</text:p>
            <text:p text:style-name="P65">(實支金額/核定金額)</text:p>
          </table:table-cell>
          <table:covered-table-cell/>
          <table:covered-table-cell/>
          <table:table-cell table:style-name="TableCell66" table:number-columns-spanned="5">
            <text:p text:style-name="P67"/>
            <text:p text:style-name="P68">註：執行率未達80%者，請說明原因。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繳回款項</text:span></text:p>
          </table:table-cell>
          <table:table-cell table:style-name="TableCell73" table:number-columns-spanned="2">
            <text:p text:style-name="P74">□研究設備費</text:p>
            <text:p text:style-name="P75">□國外差旅費（執行國際合作與移地研究、出席國際學術會議）</text:p>
            <text:p text:style-name="P76">□其他</text:p>
          </table:table-cell>
          <table:covered-table-cell/>
          <table:table-cell table:style-name="TableCell77" table:number-columns-spanned="5">
            <text:p text:style-name="P78"><text:span text:style-name="T79">繳回金額</text:span><text:span text:style-name="T80">：</text:span><text:span text:style-name="T81"><text:s text:c="32"/></text:span><text:span text:style-name="T82"><text:s text:c="3"/></text:span><text:span text:style-name="T83"><text:s text:c="6"/></text:span><text:span text:style-name="T84">元</text:span><text:span text:style-name="T85"><text:s/></text:span></text:p>
            <text:p text:style-name="P86">註1：依國科會補助專題研究計畫經費處理原則第9點規定，<text:s text:c="2"/></text:p>
            <text:p text:style-name="P87"><text:s text:c="5"/>核定之各研究設備品項及出國種類，如未依原規劃執行<text:s/><text:s text:c="2"/></text:p>
            <text:p text:style-name="P88"><text:span text:style-name="T89"><text:s text:c="5"/></text:span><text:span text:style-name="T90">支用費用，且無辦理流用及變更者，應依各研究設備品項</text:span></text:p>
            <text:p text:style-name="P91"><text:s text:c="5"/>及出國種類，將未辦理流用及變更之款項繳回國科會。 <text:s text:c="2"/></text:p>
            <text:p text:style-name="P92">註2：繳回國外差旅費款項者，請說明執行情形：</text:p>
            <text:p text:style-name="P93"><text:span text:style-name="T94"><text:s/></text:span><text:span text:style-name="T95"><text:s text:c="4"/></text:span><text:span text:style-name="T96"><text:s text:c="48"/></text:span><text:span text:style-name="T97"><text:s text:c="46"/></text:span></text:p>
            <text:p text:style-name="P98"><text:span text:style-name="T99">註</text:span><text:span text:style-name="T100">3：</text:span><text:span text:style-name="T101">非</text:span><text:span text:style-name="T102">國科會</text:span><text:span text:style-name="T103">計畫依契約</text:span><text:span text:style-name="T104">或協議書約</text:span><text:span text:style-name="T105">定辦理</text:span><text:span text:style-name="T10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執行期限</text:p>
          </table:table-cell>
          <table:covered-table-cell/>
          <table:covered-table-cell/>
          <table:table-cell table:style-name="TableCell110" table:number-columns-spanned="5">
            <text:p text:style-name="P111">自____年____月____日至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延長期限</text:p>
          </table:table-cell>
          <table:covered-table-cell/>
          <table:covered-table-cell/>
          <table:table-cell table:style-name="TableCell115" table:number-columns-spanned="5">
            <text:p text:style-name="P116">□否 <text:s/>□是，延至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檢附文件</text:p>
          </table:table-cell>
          <table:table-cell table:style-name="TableCell120" table:number-columns-spanned="7">
            <text:p text:style-name="P121">本項計畫經費已執行完畢，依國科會補助專題研究計畫作業要點、經費處理原則及專題研究計畫補助合約書規定，計畫執行期滿應將各研究計畫及相關文件分類整理裝訂成冊，備供有關機關查核，爰檢附下列資料(非國科會計畫僅需檢附第1及第2項文件)，彙總整理後送主計室，俾憑辦理經費結案：</text:p>
            <text:p text:style-name="P122">1.核定清單1份</text:p>
            <text:p text:style-name="P123">2.執行期間之計畫變更申請表及延長計畫期限等相關變更函文資料</text:p>
            <text:p text:style-name="P124">　□已檢附、□無變更事項，無需檢附。</text:p>
            <text:p text:style-name="P125"><text:span text:style-name="T126">3.</text:span><text:span text:style-name="T127">支出用途變更彙報表</text:span><text:span text:style-name="T128">1式2份</text:span><text:span text:style-name="T129">，</text:span><text:span text:style-name="T130">請自</text:span><text:span text:style-name="T131">研發處網頁-&gt;研究計畫-&gt;研究計畫-常用表單-</text:span><text:span text:style-name="T132">國科會</text:span><text:span text:style-name="T133">-&gt;</text:span><text:span text:style-name="T134">國科會</text:span><text:span text:style-name="T135">補助專題研究計畫經費支出用途變更彙報表下載</text:span><text:span text:style-name="T136">填</text:span><text:span text:style-name="T137">寫</text:span><text:span text:style-name="T138">。</text:span></text:p>
            <text:p text:style-name="P139">　□已檢附、□無相關變更事項，無需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製 <text:s/>表 <text:s/>人簽 <text:s text:c="5"/>章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計畫主持人</text:p>
            <text:p text:style-name="P147">簽 <text:s text:c="5"/>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※</text:span><text:span text:style-name="T156">請填妥以上資料並以重要文件掛號送至主計室第一組辦理</text:span><text:span text:style-name="T157">結案</text:span><text:span text:style-name="T158"><text:s text:c="2"/></text:span><text:span text:style-name="T159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11" style:display-name="style11" style:family="text">
      <style:text-properties fo:font-size="7pt" style:font-size-asian="7pt" style:font-size-complex="7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background-color="#FFFFFF"/>
    </style:style>
    <style:style style:name="WW_CharLFO2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 fo:margin-left="5.4145in" fo:margin-right="-0.2951in">
        <style:tab-stops>
          <style:tab-stop style:type="center" style:position="-2.5305in"/>
          <style:tab-stop style:type="right" style:position="0.353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" style:parent-style-name="頁首" style:family="paragraph">
      <style:paragraph-properties fo:text-align="justify" fo:margin-left="5.4145in">
        <style:tab-stops>
          <style:tab-stop style:type="center" style:position="-2.5305in"/>
          <style:tab-stop style:type="right" style:position="0.353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表單編號：QP-A00-01-01</text:p>
        <text:p text:style-name="P3"><text:span text:style-name="T4">11</text:span><text:span text:style-name="T5">1</text:span><text:span text:style-name="T6">年</text:span><text:span text:style-name="T7">1</text:span><text:span text:style-name="T8">0</text:span><text:span text:style-name="T9">月</text:span><text:span text:style-name="T10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</dc:title>
    <dc:subject/>
    <meta:initial-creator>USER</meta:initial-creator>
    <dc:creator>admin</dc:creator>
    <meta:creation-date>2022-10-12T05:37:00Z</meta:creation-date>
    <dc:date>2022-10-12T05:37:00Z</dc:date>
    <meta:print-date>2022-10-12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