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55.7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22">
            <text:p><text:s text:c="20"/><text:span text:style-name="T2">表</text:span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4">國立政治大學各單位</text:span>112<text:span text:style-name="T4">年度預算需求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6">單位</text:span>:</text:p>
          </table:table-cell>
          <table:table-cell table:style-name="ce3"/>
          <table:table-cell table:number-columns-repeated="2" table:style-name="ce5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111<text:span text:style-name="T6">年度核定分配數</text:span>(A)<text:span text:style-name="T6">：</text:span></text:p>
          </table:table-cell>
          <table:covered-table-cell/>
          <table:table-cell table:number-columns-repeated="2" table:style-name="ce5"/>
          <table:table-cell office:value-type="string" table:style-name="ce6">
            <text:p><text:span text:style-name="T8">單位</text:span>:<text:span text:style-name="T8">新臺幣千元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8">序號</text:span></text:p>
          </table:table-cell>
          <table:table-cell office:value-type="string" table:style-name="ce8">
            <text:p><text:span text:style-name="T8">異動業務項目或活動計畫名稱</text:span></text:p>
          </table:table-cell>
          <table:table-cell office:value-type="string" table:style-name="ce9">
            <text:p><text:span text:style-name="T10">刪減金額</text:span><text:s text:c="3"/>(B)</text:p>
          </table:table-cell>
          <table:table-cell office:value-type="string" table:style-name="ce9">
            <text:p><text:span text:style-name="T10">新增需求金額</text:span><text:s text:c="3"/>(C)</text:p>
          </table:table-cell>
          <table:table-cell office:value-type="string" table:style-name="ce8">
            <text:p><text:span text:style-name="T8">說明</text:span></text:p>
          </table:table-cell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4" table:style-name="ce10"/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<text:span text:style-name="T8">合計</text:span></text:p>
          </table:table-cell>
          <table:table-cell table:style-name="ce8"/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9">
            <text:p>112<text:span text:style-name="T6">年預算需求數</text:span>(D)=(A)-(B)+(C)<text:span text:style-name="T6">：</text:span></text:p>
          </table:table-cell>
          <table:covered-table-cell table:number-columns-repeated="3"/>
          <table:table-cell table:style-name="ce12"/>
          <table:table-cell table:number-columns-repeated="16379"/>
        </table:table-row>
        <table:table-row table:style-name="ro8">
          <table:table-cell table:number-columns-repeated="2"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9">
          <table:table-cell office:value-type="string" table:style-name="ce16">
            <text:p><text:span text:style-name="T12">註</text:span>1<text:span text:style-name="T12">：請依異動業務項目或活動計畫名稱詳填所需預算需求。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0">
            <text:p><text:span text:style-name="T12">註</text:span>2<text:span text:style-name="T12">：為提升行政效率，配合推動行政減量措施以強化工作效能，爰請檢視主管業務項目或活動之必要性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0">
            <text:p><text:s text:c="5"/><text:span text:style-name="T12">，以撙節支出為原則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5">
            <text:p><text:span text:style-name="T8">填表人</text:span>:</text:p>
          </table:table-cell>
          <table:table-cell table:style-name="ce5"/>
          <table:table-cell office:value-type="string" table:style-name="ce5">
            <text:p><text:span text:style-name="T8">複核</text:span>:</text:p>
          </table:table-cell>
          <table:table-cell table:style-name="ce5"/>
          <table:table-cell office:value-type="string" table:style-name="ce5">
            <text:p><text:span text:style-name="T8">單位主管</text:span>:</text:p>
          </table:table-cell>
          <table:table-cell table:number-columns-repeated="16379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12-17T01:15:22Z</meta:creation-date>
    <dc:date>2022-09-07T07:35:04Z</dc:date>
    <meta:print-date>2020-11-05T03:00:24Z</meta:print-date>
  </office:meta>
</office:document-meta>
</file>